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G#m C#m G#m G#m - G#m C#m F# <text:s/>F# - E G#m E G#m</text:p>
      <text:p><text:s text:c="8"/>B <text:s/>B <text:s/>F# <text:s/>F# <text:s/>- G#m C#m G#m G#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G#m C#m</text:p>
      <text:p>Whe<text:span text:style-name="Measure_20__23_2">re th</text:span>e living is ha<text:span text:style-name="Measure_20__23_1">rde</text:span>st <text:s text:c="10"/>G#m G#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38297872340427in" fo:page-width="9.765957446808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